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
      <style:text-properties fo:font-size="10pt" officeooo:paragraph-rsid="001d4d47" style:font-size-asian="10pt" style:font-name-complex="Arial"/>
    </style:style>
    <style:style style:name="P2" style:family="paragraph" style:parent-style-name="Heading">
      <style:text-properties officeooo:paragraph-rsid="001d4d47"/>
    </style:style>
    <style:style style:name="P3" style:family="paragraph" style:parent-style-name="Standard">
      <style:paragraph-properties fo:text-align="justify" style:justify-single-word="false"/>
      <style:text-properties style:font-name="Arial" fo:font-size="10pt" fo:language="en" fo:country="GB" officeooo:paragraph-rsid="001d4d47" style:font-size-asian="10pt" style:font-name-complex="Arial"/>
    </style:style>
    <style:style style:name="P4" style:family="paragraph" style:parent-style-name="Standard">
      <style:paragraph-properties fo:text-align="justify" style:justify-single-word="false"/>
      <style:text-properties style:font-name="Arial" fo:language="en" fo:country="GB" officeooo:paragraph-rsid="001d4d47" style:font-name-complex="Arial"/>
    </style:style>
    <style:style style:name="P5" style:family="paragraph" style:parent-style-name="Standard">
      <style:paragraph-properties fo:text-align="justify" style:justify-single-word="false"/>
      <style:text-properties officeooo:paragraph-rsid="001d4d47"/>
    </style:style>
    <style:style style:name="P6" style:family="paragraph" style:parent-style-name="Standard">
      <style:paragraph-properties fo:text-align="justify" style:justify-single-word="false"/>
      <style:text-properties fo:color="#ff0000" style:font-name="Arial" fo:language="en" fo:country="GB" fo:font-weight="bold" officeooo:paragraph-rsid="001d4d47" style:font-weight-asian="bold" style:font-name-complex="Arial"/>
    </style:style>
    <style:style style:name="P7" style:family="paragraph" style:parent-style-name="Standard" style:master-page-name="Standard">
      <style:paragraph-properties fo:text-align="justify" style:justify-single-word="false" style:page-number="auto"/>
      <style:text-properties fo:font-size="10pt" fo:font-weight="bold" officeooo:paragraph-rsid="001d4d47" style:font-size-asian="10pt" style:font-weight-asian="bold" style:font-name-complex="Arial"/>
    </style:style>
    <style:style style:name="P8" style:family="paragraph" style:parent-style-name="Text_20_body">
      <style:paragraph-properties fo:text-align="justify" style:justify-single-word="false"/>
      <style:text-properties fo:font-size="10pt" fo:font-weight="bold" officeooo:paragraph-rsid="001d4d47" style:font-size-asian="10pt" style:font-weight-asian="bold" style:font-name-complex="Arial"/>
    </style:style>
    <style:style style:name="P9" style:family="paragraph" style:parent-style-name="Text_20_body">
      <style:paragraph-properties fo:text-align="justify" style:justify-single-word="false"/>
      <style:text-properties fo:font-size="10pt" officeooo:paragraph-rsid="001d4d47" style:font-size-asian="10pt" style:font-name-complex="Arial"/>
    </style:style>
    <style:style style:name="P10" style:family="paragraph" style:parent-style-name="Text_20_body">
      <style:paragraph-properties fo:text-align="justify" style:justify-single-word="false"/>
      <style:text-properties fo:font-size="10pt" officeooo:paragraph-rsid="001d4d47" style:font-name-asian="Arial" style:font-size-asian="10pt" style:font-name-complex="Arial"/>
    </style:style>
    <style:style style:name="P11" style:family="paragraph" style:parent-style-name="Text_20_body">
      <style:paragraph-properties fo:text-align="justify" style:justify-single-word="false"/>
      <style:text-properties officeooo:paragraph-rsid="001d4d47"/>
    </style:style>
    <style:style style:name="T1" style:family="text">
      <style:text-properties fo:font-weight="bold" style:font-weight-asian="bold"/>
    </style:style>
    <style:style style:name="T2" style:family="text">
      <style:text-properties fo:font-size="10pt" style:font-size-asian="10pt" style:font-name-complex="Arial"/>
    </style:style>
    <style:style style:name="T3" style:family="text">
      <style:text-properties fo:font-size="10pt" style:font-name-asian="Arial" style:font-size-asian="10pt" style:font-name-complex="Arial"/>
    </style:style>
    <style:style style:name="T4" style:family="text">
      <style:text-properties fo:font-size="10pt" fo:font-weight="bold" style:font-size-asian="10pt" style:font-weight-asian="bold" style:font-name-complex="Arial"/>
    </style:style>
    <style:style style:name="T5" style:family="text">
      <style:text-properties style:font-name="Arial" fo:language="en" fo:country="GB" style:font-name-asian="Arial" style:font-name-complex="Arial"/>
    </style:style>
    <style:style style:name="T6" style:family="text">
      <style:text-properties style:font-name="Arial" fo:language="en" fo:country="GB" style:font-name-complex="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he ho'o ponopono approach</text:p>
      <text:p text:style-name="P8"/>
      <text:p text:style-name="P9">A man is at sleep in his nice home. There are some noises, he gets up, catches that young boy on his way out, with some dollars. The police is called. The young boy is now a "juvenile", known to the police, obviously a "delinquent", and as they say: "Three strikes and you are out". The place is Hawai'i. In Hawai'ian culture there is a tradition in a sense combining reconstruction, reconciliation, and resolution, the ho'o ponopono (setting straight); known to others through cultural diffusion, e.g., to the owner of the burglarized, violated house. He looks at the boy, thinks of him twenty years in prison. And he looks at the police. "Hey, let me handle this one". It transpires that the boy's sister is ill, the family is too poor to pay. Every little dollar counts. </text:p>
      <text:p text:style-name="P11"><text:span text:style-name="T2">Ho'o ponopono is organized. The man's family, neighbors, the young boy and his family sit around the table; there is a moderator, not from the families/neighbors, the "wise man/wife". Each one is encouraged sincerely to present his/her version; why it happened, how, what would be the appropriate reaction. The young boy's cause is questioned, but even if accepted his method is not accepted. Apologies are then offered and accepted, forgiveness is demanded and offered. The young boy has to make up for the violation by doing free garden work for some time. The rich man and neighbors agree to contribute to the family's medical expenses. And in the end the story of the burglary is written up in a way acceptable to all; and that sheet of paper is then burnt; symbolizing the end to the burglary. But not to the aftermath. Rewarding the burglar? But if this restores all parties, reconciles them, and resolves the conflict, then, so what? Anyhow, it may all sound simple and is not. This approach requires deep knowledge and skills from a conflict/peace worker bringing the parties together, even being the wise person who is chairing the session. </text:span></text:p>
      <text:p text:style-name="P9">No approach has so many of the 3R elements as this one. There is rehabilitation of the victim, paying respect to his feelings, giving him voice &amp; ear, apology and restitution. There can be manifestations of sorrow, even joint sorrow. </text:p>
      <text:p text:style-name="P9">Better than restructuration/culturation a new structure is being built bringing people together who never met before, sharing the karma of this conflict, imbued with the culture of this way of approaching a conflict. There are efforts to see the acts in the light of extenuating circumstances; nature, structure, culture. But then restitution and apology followed by forgiveness are built in. So are elements of penitence and punishment, but in a way building ties between victim and perpetrator. We have mentioned the karma element. The Truth element is obvious, only that all parties have to tell their truths (making it more easy for the perpetrator). No doubt the result will be like a replay of Kurosawa's Rashomon. This is also theater: ho'o ponopono is a reconstruction of what happened, with the parties as actors. And it is all very joint. In short, Polynesian culture puts together what Western culture keeps apart. There is a coherence to these processes, and that coherence got lost in the Western tendency to subdivide and select, and more particularly to select the punishment approach. So, maybe a culture that managed to keep it all together is at a higher level than a culture that out of this holistic approach to "after violence" (including "after economic violence") selects only a narrow spectrum?</text:p>
      <text:p text:style-name="P2"/>
      <text:p text:style-name="P2"/>
      <text:p text:style-name="P2"/>
      <text:p text:style-name="P1">Johan Galtung - Reconciliation After Violence: An Overview</text:p>
      <text:p text:style-name="P3"/>
      <text:p text:style-name="P3"/>
      <text:p text:style-name="P4"/>
      <text:p text:style-name="P5"><text:span text:style-name="T5"><text:s/></text:span><text:span text:style-name="T6">Introduction </text:span></text:p>
      <text:p text:style-name="P4">[1] The exculpatory nature-structure-culture approach </text:p>
      <text:p text:style-name="P4">[2] The reparation/restitution approach </text:p>
      <text:p text:style-name="P4">[3] The apology/forgiveness approach </text:p>
      <text:p text:style-name="P4">[4] The theological/penitence approach </text:p>
      <text:p text:style-name="P4">[5] The juridical/punishment approach </text:p>
      <text:p text:style-name="P4">[6] The codependent origination/karma approach </text:p>
      <text:p text:style-name="P4"><text:soft-page-break/>[7] The historical/truth commission approach </text:p>
      <text:p text:style-name="P4">[8] The theatrical/reliving approach </text:p>
      <text:p text:style-name="P4">[9] The joint sorrow/healing approach</text:p>
      <text:p text:style-name="P4">[10] The joint reconstruction approach </text:p>
      <text:p text:style-name="P4">[11] The joint conflict resolution approach </text:p>
      <text:p text:style-name="P6">[12] The ho'o ponopono approach </text:p>
      <text:p text:style-name="P4">Conclusion </text:p>
      <text:p text:style-name="P10"><text:s/></text:p>
      <text:p text:style-name="P8">Introduction </text:p>
      <text:p text:style-name="P8"/>
      <text:p text:style-name="P9">Reconciliation = Closure + Healing, closure in the sense of not reopening hostilities, healing in the sense of being rehabilitated. </text:p>
      <text:p text:style-name="P9">Reconciliation is a theme with deep psychological, sociological, theological, philosophical and profoundly human roots--and nobody really knows how to do it. Twelve approaches will be mentioned, with proposals indicative of what could be done for each. But first a map that will become more meaningful after reading about the approaches. There is usually a Third Party as source of Grace, Law and Justice, above perpetrator and victim: God (the Church), the State (the International Community), Society (the People). In principle, all the Third Party can do is either to administer the relation between perpetrator and victim, or change that relation into a relation to itself; punishing the perpetrator and/or comforting the victim (including trying to answer his basic question: why me, underlying the theodic). The victim can seek restitution for the harm from the perpetrator or from the Third Party by having the perpetrator punished; or can "get equal" with the perpetrator through revenge. Material and non-material gratification may derive from this, but hardly reconciliation, release from the trauma. The perpetrator may seek release from his guilt: from the Third Party through submission, penitence or punishment; from the victim through apology and forgiveness; and from himself by hard inner work. Reconciliation has essentially to take place between perpetrator and victim. But that also means that either of them can withhold reconciliation, putting the trauma/guilt in the world trauma/guilt bank and use them as weapons.</text:p>
      <text:p text:style-name="P9"/>
      <text:p text:style-name="P8">[1] The exculpatory nature-structure-culture approach </text:p>
      <text:p text:style-name="P8"/>
      <text:p text:style-name="P9">Drawing on chapters 5 and 6 above the cases of the Nanking genocide and the South African Truth and Reconciliation Commission let us start with the underlying assumptions. We are dealing with the relation perpetrator-victim, individual or collective and (very) violent act. How that act is understood conditions the relation between the two. </text:p>
      <text:p text:style-name="P9">Hypotheses: </text:p>
      <text:p text:style-name="P9">An actor-oriented perspective with free will unfettered by extenuating circumstances makes the relation particularly bitter and both closure and healing difficult to obtain. There is the possibility of a "trauma for guilt" exchange. An actor-oriented perspective with free will reduced by extenuating circumstances may make the trauma easier to bear, but as the guilt is reduced by the circumstances the "trauma for guilt" exchange is difficult to obtain. </text:p>
      <text:p text:style-name="P9">A structure-oriented perspective converts the relation from inter-personal, or inter-state/nation, to a relation between two positions in a deficient structure. If the parties can agree that the structure was/is deficient and that their behavior was an enactment of structural positions rather than anything more personal, then turning together against the common problem, the structural violence, should be possible. </text:p>
      <text:p text:style-name="P9">A culture-oriented perspective also converts the relation from interpersonal, or inter-state/nation, to a relation spurred by a deficient culture. If the parties can agree that the culture was/is deficient and that their behavior was an enactment of that culture rather than anything more personal, then turning together against that common problem, the cultural violence, should be possible. </text:p>
      <text:p text:style-name="P9">The key word in the last two is "agree". "Outer conditions made you a perpetrator and me a victim. That is no good reason for us to hate each other, nor for you to feel excessive guilt, nor for me to develop the victim psychology. Not <text:soft-page-break/>only can we close that vicious circle, heal our psychological wounds by forgetting them. We can even reconcile with each other, put the past behind us. We can join forces and fight those conditions that pitted us against each other in horrible acts of violence." </text:p>
      <text:p text:style-name="P9">Even if this is not the full truth, it can be more than half the truth. Moreover, it can be self-fulfilling. Outsiders, like peace workers, may suggest that perspective to them as a way of thinking about their own situation. This may be best done to one party at the time than the parties together, lest the victim gets upset by seeing the perpetrator grabbing the opportunity, or lest the perpetrator wants to cash in more on his professed guilt. Let them first arrive at an exculpatory position, then bring them together to celebrate a joint approach.</text:p>
      <text:p text:style-name="P9">A basic problem arises when the symmetry breaks down. Their acts may be enactments of structural positions, but in different structures, and from different positions in the same structure. And yet soldiers forced to kill by different states nevertheless enact the same state war logic to fight, unless they both become conscientious objectors. And even if the landowner may prefer to keep the land of his ancestors and not yield to the landless, he may also be brought to see that position as untenable. The same applies to culture: people may be hit by violent aspects of the same culture, or violent aspects of different cultures. In either case the peace worker's task is carefully and tactfully to open the eyes of the parties to the peaceful aspects. </text:p>
      <text:p text:style-name="P9"/>
      <text:p text:style-name="P8">[2] The reparation/restitution approach</text:p>
      <text:p text:style-name="P8"/>
      <text:p text:style-name="P9">X has harmed Y, X is conscious of his guilt, Y is conscious of the trauma. X comes to Y and offers reparation/restitution: I'll undo the harm done by undoing the damage, repairing, restituting, restoring the status quo ante. At the simplest level--a tenant buying a new vase for the vase broken to the most complex level of countries and alliances at war with each other--money, goods and services start flowing to undo the damage. </text:p>
      <text:p text:style-name="P9">Sometimes the relation is direct, sometimes via institutions like insurance companies (e.g., for damage done to cars in accidents; countries are not yet insuring against damage in wars). But, as any house- or car-owner knows: there is also the time lost in the process, with opportunity costs. </text:p>
      <text:p text:style-name="P9">Reparation must always be at a higher level than the replacement cost. </text:p>
      <text:p text:style-name="P9">This approach only works when the violence is reversible. Irreversibility not only applies to broken vase from the Minh dynasty; it could have affective value, being a part of family heritage. When trauma has been wrought and is deep-rooted, any restitution borders on an insult, adding violence to violence. </text:p>
      <text:p text:style-name="P9">Second, there is an element of buying oneself off the hook by trying to make the victim forget what happened by filling the gap caused by the harm, thereby trying to buy release from guilt. The harm is reduced to a commodity to be traded: "By mistake I took something from you, here you have it back with an extra 10% for inconvenience and time lost". </text:p>
      <text:p text:style-name="P9">Third, "there is no business like reparation business". With goods and services flowing post-reparation demands may be created; with the possibility that this was all premeditated, or at lest that somebody will think it was all premeditated. </text:p>
      <text:p text:style-name="P9">The task of the peace worker is to explore all these arguments with the perpetrator and the victim so that they fully understand what they are in for if this is the approach chosen. They both have to accept the approach so that the perpetrator does not offer something which falls on barren soil, or worse: increases the aggressiveness. And the victim should not start expecting a restitution that never comes, for whatever reason. </text:p>
      <text:p text:style-name="P9">Beyond this there is something very practical a peace worker may do: suggesting the concrete act of restitution. People have limited imagination, and this is not a question of finding a gift for an anniversary. In addition to being wanted by the victim, the act of restitution must convey the correct symbolic message. And that also goes for the perpetrator. He may, for instance, be afraid that the act of restitution is an implicit admission of guilt and can be held against him as a confession. He may also worry lest the act does not lead to closure as a condition for reconciliation. He may wonder about the time perspective: are we talking about one act, or about follow-ups, like every year, like the anniversary of the evil act? Will flowers do? And so on, and so forth. </text:p>
      <text:p text:style-name="P9">Restitution is a transaction, a transaction is a two-way action, so there has to be balance and symmetry. The instrument to ensure that is a contract, signed by both perpetrator and victim. The peace worker should know how to draw up a <text:soft-page-break/>document of that type (in short, s/he has to be a bare-foot lawyer, in addition to a theologian and a psychologist for reconciliation tasks). It may be objected that this is too formal, not sufficiently spontaneous, symbolic, healing. True, but for those who choose this approach that may be a minor matter. </text:p>
      <text:p text:style-name="P9"/>
      <text:p text:style-name="P8">[3] The apology/forgiveness approach</text:p>
      <text:p text:style-name="P8"/>
      <text:p text:style-name="P11"><text:span text:style-name="T3"><text:s/></text:span><text:span text:style-name="T2">X has harmed Y; X is conscious of his guilt, Y is conscious of the harm. Both are traumatized. X comes to Y, offers "sincere apologies" for the harm, Y accepts the apologies. </text:span></text:p>
      <text:p text:style-name="P9">There is a double spiritual transformation. What was initiated by violence is terminated by offering and accepting an apology; both-and, not either-or. Metaphors of turning a page, opening a new chapter, even a new book, in their relations are invoked. The slate is clean, now to be inscribed with positive acts. There is agreement that what happened is "forgotten", not to be referred to. </text:p>
      <text:p text:style-name="P9">Is it also "forgiven"? Does "I accept your apology" mean "I forgive you"? Definitely not. Some possible translations: - "I apologize"="I wish what I did undone and promise, no more" - "I accept your apology"="I believe what you say, let's go on" - "Please forgive me"="Please release me from my guilt to you" - "I forgive you"="I hereby release you from your guilt to me" Thus, forgiving goes one step further, relating to the trauma of guilt. Guilt is in the spirit, and arises from the consciousness of having wronged someone. This establishes a relation to the victim, to one's own Ego, and to any God/State believed in. </text:p>
      <text:p text:style-name="P9">The victim can only release the wrong-doer from the first guilt. To some that is the only guilt, however. </text:p>
      <text:p text:style-name="P9">Positive in the approach is a bond of compassion between X and Y; negative is its superficiality. Just as restitution is good for people with money, apology is for those with words. X agrees to see the harm as wrong, as something he wishes undone and Y helps him saying that you can now live as if no harm was wrought. But the causes of the violence are left untouched. </text:p>
      <text:p text:style-name="P9">The approach is A-, not C-oriented, but hopefully with B effects. </text:p>
      <text:p text:style-name="P9">For the peace worker this is very different from the reparation/restitution approach. There is a transaction and both parties have to be willing, meaning that either one can sabotage that process. What is needed is only for the victim not to accept the apology, or not to forgive; and for the perpetrator not to extend any apology, or not to ask for forgiveness. The drama in four acts is very vulnerable. </text:p>
      <text:p text:style-name="P9">In addition, whereas there is something economic and contractual in the process of restitution, this transaction is spiritual/psychological. Both parties have to be "in the mood" to enter this relationship. This is probably preceded by a feeling of having looked into the abyss: it is this, or else: hatred, retribution rather than restitution, with no end. </text:p>
      <text:p text:style-name="P9">The presumed psychological mechanism is something like this. On the surface X and Y are enacting the drama in four acts together, and relieve X of his guilt. But deeper down, in doing so, Y is relieved of his/her trauma. Y, the offended party, commands the moral high ground. Extending forgiveness from that position does not leave Y's own trauma untouched. And yet there is something missing. Like most victims in Western legal models the victim may feel like singing "Oh say can you see, what is in it for me - ". This is the point where on top of psychological mechanisms some restitution might do much good. The perpetrator has to deserve being forgiven. That brings us close to the South African T&amp;R process. The peace worker has to have it all in his/her mind and hands, steering the process, craftily, toward closure. </text:p>
      <text:p text:style-name="P9">Much knowledge, skills and above all human tact will be needed. And the training is mostly on the job. </text:p>
      <text:p text:style-name="P9"/>
      <text:p text:style-name="P8">[4] The theological/penitence approach</text:p>
      <text:p text:style-name="P8"/>
      <text:p text:style-name="P11"><text:span text:style-name="T3"><text:s/></text:span><text:span text:style-name="T2">In the Western world this approach is associated with Christianity, is perpetrator- oriented in general, and guilt-oriented in particular. </text:span></text:p>
      <text:p text:style-name="P9"><text:soft-page-break/>Above three dimensions of guilt have been indicated: toward Other, the victim; toward Self; toward God/State. Matthew 25:40: "Inasmuch as ye have done it unto one of the least of these my brethren, ye have done it unto me". This is the Christ, God's Son talking, thereby verticalizing the guilt, lifting it out of the Self-Other context, landing it in the Self-God context (Self-Self is seen as deriving from the latter). Self-Other comes second. </text:p>
      <text:p text:style-name="P9">The approach then consists of a well-described, well- prescribed chain: submission-confession-penitence-absolution; to and from God, via His representative the Church (Orthodox, Catholic), or directly (Protestant). </text:p>
      <text:p text:style-name="P9">The penitence is mainly self-administered: prayer, fasting, celibacy, monastery, flagellation. Better some pain in this life than eternal pain in the after-life. Absolution then releases the perpetrator, the sinner, peccatore, from his guilt, sin, peccato, unto God. </text:p>
      <text:p text:style-name="P9">One problem is that this only works for the believer, or for the person who at least believes a little. There is little in this for the atheist. Nor for the Protestant not accepting the word of the Church as final; his guilt remains a burden. He needs more direct issue of the No guilt certificate. </text:p>
      <text:p text:style-name="P9">In addition this solves neither the Self-Other problem, nor the Self-Self problem. It may even exacerbate both of them, being used as an excuse to avoid any encounter with Other claiming that God solved the problem. If the Self-Self problem refuses to go away, doubts about God's absolution may arise. And Other is left with the theodis‚ and the general Why me!? </text:p>
      <text:p text:style-name="P9">The name of the peace worker in this case is the priest. A double, triple vocation is nothing new for a person who very often has to be a social worker. What should he look out for to be a good peace worker on top of his theological role? The basic point has already been mentioned: broaden the perspective. The priest helps paving the way for reconciliation with God, and thereby, for the believer, with Self. To do this he may have to strengthen Self's faith, help removing doubts. But Other still remains, the victim, the forgotten party. Look at the approaches already discussed. Broadening the perspective means taking something away from one or more of them. </text:p>
      <text:p text:style-name="P9">Obviously, the priest cannot make full use of the nature-structure-culture approach. The will may be conditioned by them up to a point, but some free will remains, and with that guilt and responsibility. But he can make use of the other two. What is recommended is that the priest turned peace worker includes Other, trying to pave the way for reconciliation. </text:p>
      <text:p text:style-name="P9">The perpetrator will have to broaden the God/Self-oriented focus on absolution and include the Other-oriented focus on apology and restitution. </text:p>
      <text:p text:style-name="P9">A major problem remains, however. The victim might say: "leave me alone, I have had enough suffering if I should not in addition have to meet him again, accept some acts of restitution, even listen to his insincere apologies that will never undo what happened." </text:p>
      <text:p text:style-name="P9">The reaction is understandable, and the peace worker may have to be a go-between if the direct encounter is too hard on either or both. Rather than bringing them together he may have to rely on the dialogue with each one of them. </text:p>
      <text:p text:style-name="P9">The theological/penitence approach alone is simply too partial; it has to be broadened. </text:p>
      <text:p text:style-name="P9"/>
      <text:p text:style-name="P8">[5] The juridical/punishment approach</text:p>
      <text:p text:style-name="P8"/>
      <text:p text:style-name="P9">This is the secular version of the above, according to the plus ‡a change plus c'est la mˆme chose. The successor to God is the State (in the USA often the `"People"); the successor to the perpetrator is the perpetrator and to the victim is the victim; and the perpetrator- victim relation is translated into a perpetrator-State relation with the judge in the role (and almost the robes) of the priest. </text:p>
      <text:p text:style-name="P9">The prescribed process above now reads submission-confession- punishment by seclusion-readmission to society. The logic is the same. </text:p>
      <text:p text:style-name="P9">The perpetrator is released from the guilt toward "society"; the other two forms of guilt remain. For problems, see above. A personal remark: doing six months in a Norwegian prison provided ample opportunity to reflect on the functions of punishment. Yes, I broke Norwegian law by refusing to do the punitive extra six months of a (to my mind) <text:soft-page-break/>senseless alternative service. I wanted to do peace work. The imprisonment did not reform me, I would have broken the same law again. But I felt guilt, not for having broken a law, but for having broken the ties to family, friends, fiancé. They said, don't worry, we can take it. But some of that guilt remained. </text:p>
      <text:p text:style-name="P9">How do International Tribunals work for collective violence? As one would expect: the accused would tend to be the perpetrators of person-to-person violence, those who kill with machetes and gas chambers, not those who kill with missiles and atom bombs; and they would tend to be the executors of violence rather than the civilians giving the order, or setting the stage; in bellum rather than ad bello. As a result, the general moral impact will probably be relatively negligible. But tribunals exist, with a major one for war crimes, crimes against humanity and genocide coming up. As conceived of, within the juridical/punishment framework, they will all more or less be carriers of the problems indicated. </text:p>
      <text:p text:style-name="P9">The key to the solution is broadening, adding other approaches. The name of the peace worker, in this case, is the judge (and, to a much lesser extent, some of the prison personnel). Like the priest the judge is also used to adding to his juridical profession, which, like the priest, is to see to it that what happens is according to the Book. </text:p>
      <text:p text:style-name="P9">What should he look out for to be a good peace worker, on top of his juridical role? He should realize that the task is not finished when the relation to the International Community (of States) is cleared because the prison sentence has been served. The perpetrator- State perspective is too narrow. Imprisonment does something to do the body by limiting the movement, leaving the capacities of the spirit basically untouched, even enhanced. The judge should add the skills of the priest, and the priest may have to learn how to do the theological/penitence approach with non-believers. Then there is the possibility of adding the restitution and apology approaches, in other words of moving very close to the South African process. This could even be included in the sentence. And there could be a tacit or explicit understanding that the success of that process could shorten the sentence, but not down to amnesty. The Truth has presumably already come forth through the well tested methods of the juridical approach, with evidence, testimonies, pro et contra dicere, and final evaluation. What is needed is an expansion of the juridical/punishment approach. </text:p>
      <text:p text:style-name="P9"/>
      <text:p text:style-name="P8">[6] The co-dependent origination/karma approach</text:p>
      <text:p text:style-name="P8"/>
      <text:p text:style-name="P9">That Buddhism has an ethics of non-violence (ahimsa) is known to many; that it also has a system analysis epistemology based on interacting causal chains/cycles is less known. Concretely this means the following: although any human being at any point can choose not to act violently, the decision is influenced by his karma, his moral status at that moment, the accumulation of "whatever you do, sooner or later comes back to you", and by the victim's karma, and by their joint, collective karma; the sum total of the merits and demerits of earlier action. </text:p>
      <text:p text:style-name="P9">Since these intertwining chains stretch into the before-lives of the past, the side-lives of the context and the after-lives of the future the demerit of a violent act cannot be placed at the feet of a single actor only. There is always shared responsibility for a bad karma. Hence, the way to improve the karma is through an outer dialogue, which in practice means a round-table where the seating pattern is symmetric, allocating nobody to such roles as defendant, prosecutor, counsel, judge; and with rotating chairperson. </text:p>
      <text:p text:style-name="P9">But prior to this: meditation as inner dialogues, with participants trying to come to grips with the forces inside themselves. Thus, in Buddhist thinking here is no actor who alone carries 100% of the responsibility; it is all shared in space and time. Where Christianity can be accused of being too black-white, Buddhism can be accused of being too grey. But the idea of cooperating to plug the holes in the boat we share rather than searching for the one who drilled the first hole, including having a court case on board as the boat is sinking, is appealing, both for conflict resolution and for reconciliation. </text:p>
      <text:p text:style-name="P9">In conflict theory the concept that comes closest to this is the conflict formation. The first task in any conflict transformation process is to map the conflict formation, identifying the parties that have a stake in the outcome, identifying their goals, and identifying the issues, meaning the clashes of goals. Since empirical conflicts (as opposed to the conflicts on a professor's blackboard) tend to be complex, high on the numbers of parties and goals, the maps are complex, but nowhere near the complexity of Buddhist causal theory. However, the peace worker can use the mapping tool of the conflict worker, and proceed basically the same way. He can have dialogues with all parties over the theme <text:soft-page-break/>"after violence, what"? He can identify conflicts, hard and soft, and try to transcend them by stimulating joint creativity. Or, he can bring them all together and be the catalyst and facilitator around, rather than at the end, of the round table. </text:p>
      <text:p text:style-name="P9">Conflict work and peace work are closely related, and this approach is based on the combination of inner dialogues (meditation) and outer dialogues, with or without the peace workers as a medium. Very few people in the world would know even the outline of all the other eleven approaches in this chapter. One of the tasks of the peace worker is to bring them to their attention. The karma approach is an excellent point of departure, given its holism, neutrality and appeal to dialogue. In that sense it is actually a meta-approach, above or after the other approaches, accommodating all of them, like the ho'o ponopono approach outlined at the end. It is an attitude, a philosophy of life, beyond the stark dichotomy of perpetrator-victim, in that sense different from the preceding four, and similar to the rest. </text:p>
      <text:p text:style-name="P9"/>
      <text:p text:style-name="P8">[7] The historical/truth commission approach</text:p>
      <text:p text:style-name="P8"/>
      <text:p text:style-name="P9">The basic point is to describe, in great detail wie es eigentlich gewesen, what really happened, trying to explain it, letting the acts, including the violent acts, appear as the logical consequences of the antecedents, with the assumption that tout comprendre c'est tout pardonner. </text:p>
      <text:p text:style-name="P9">Although "getting the facts straight"-- however ugly-- is important, there are serious problems. First of all, the famous French saying quoted may have a moral appeal to some people; it is often disconfirmed as a descriptive hypothesis. The hideous acts stand out, including or not the names of perpetrators. But they are not pardoned: why impunity, why should they get off the hook? It may be argued that the perpetrators will also read the report that establishes their guilt to the victims, to themselves and to the God they may believe in, and will be tormented by that and by social ostracism. But that is punishing, not forgiving. </text:p>
      <text:p text:style-name="P9">Second: this does not by itself produce the catharsis of the offered and received apology, the hoped for and offered forgiveness. Truth alone is merely descriptive, not spiritual. </text:p>
      <text:p text:style-name="P9">Third, positivist historians are not good at deep culture and structure, the subconscious without "sources". And counter- factual history, what might have happened if (history in the subjunctive, not indicative mode) and the history of the future, how do we avoid this in the future, are forbidden territory. </text:p>
      <text:p text:style-name="P9">Fourth, don't limit the process to professionals whose task is to come up with the official version. Better have 10,000 people's commissions, in each local community, in each NGO, using round-tables, involving all parties, themselves trying to arrive at a joint understanding, reconciling in the process. </text:p>
      <text:p text:style-name="P9">The task of the peace worker is to organize those dialogues and to see to it that the findings flow into some general pool. </text:p>
      <text:p text:style-name="P9">One way of doing this is to put at the disposal of the citizens in any part of a war-torn society, a village, a ward, a company, an organization, a big book with blank pages to be inscribed by them. The book will become a part of the collective memory, no doubt subjectively formulated but that will also be its strengths. Rather than the truth lawyers and historians think they can establish the book will carry thousands of truths. Contained in the book would be descriptions of violence and traumas, not only what happened but also how it touched them, wounded them. Added to that would come their thoughts on what could have been done, their thoughts on reconstruction and reconciliation, on the resolution of the underlying conflict, and their hopes for the future. In other words, the citizens would themselves establish their truths. Something like this was done by the Opsahl Commission for Northern Ireland some years ago, and no doubt played a role in externalizing the conflict, seeing it as something objective outside the participants, to be handled. Soka Gakkai in Japan has also done an impressive job collecting the war memories of very many women in 26 volumes, thereby establishing a collective memorial to be consulted by future generations. The madness of violence is amply documented. But the major task of the peace worker is to give the search for Truth the two twists indicated while remaining truthful to empirical facts: counter-factual history, what might have happened if and the history of the future, how do we avoid this in the future. Again, let 10,000 dialogues blossom. <text:s/></text:p>
      <text:p text:style-name="P9"/>
      <text:p text:style-name="P8">[8] The theatrical/reliving approach</text:p>
      <text:p text:style-name="P8"><text:soft-page-break/></text:p>
      <text:p text:style-name="P9">This approach would try exactly that: involving all parties, in 10,000 exercises to relive what happened. This is not a question of documentation and "objectivity", but of reliving the subjective experience. </text:p>
      <text:p text:style-name="P9">The ways to do so are numerous, indeed. Just telling what happened as it happened, as a witness to a historical/truth commission is already reliving, revealing and relieving. To have the other parties do the same adds to it. To tell the stories together, in the same room, adds a dimension of dialogue, easily very emotional (that's not how it happened!; is that why you did it?) Then, to stand up, re-enact it up to, not including, the violence, may have a cathartic effect provided there is tension release through dialogue. The parties may even switch roles. </text:p>
      <text:p text:style-name="P9">But isn't that coming too close? Depends; like in a negotiation sometimes better keep them apart. </text:p>
      <text:p text:style-name="P9">The important point is to arrive at a deeper understanding, more emotional, less merely descriptive. An alternative approach is, of course, for a professional to write this up and present it on national television for common consumption. That should not be excluded, but in plural, not with the idea of writing one play to finish all plays. </text:p>
      <text:p text:style-name="P9">A basic advantage of the theater approach, however rudimentary and amateurish, is that it opens windows so often closed to positivist social science: what might have happened if and how do we avoid this in the future. The players can relive history up to the point where it went wrong and then, together, invent an alternative continuation. Then they go on inventing alternative futures, with theater as future workshops. A play can be rerun at any point; history, unfortunately, not.</text:p>
      <text:p text:style-name="P9">The peace worker would have to talk with the parties in advance, have them tell their truths about what happened and then get their general consent for the theatrical approach. If it can be done with the real parties as actors and very close to the real story, then fine. Example: a sexual harassment conflict in a school with a student complaining that the teacher made advances, the teacher denying that this was the case, and the principal saying, show us what happened. In a real case those who watched actually concluded that the teacher did not "go too far", but also that the girl had good reasons for having apprehensions about what happen next. </text:p>
      <text:p text:style-name="P9">In a concrete situation there are so many dimensions to what happens that words are hardly able to catch it all. Enacting it may. Others may be called upon as stand-ins for roles or scenes too painful for the real participants to enact. The drama can also be rewritten so that "any similarity with any real case is totally coincidental". The point is to give vent to emotions in a holistic setting by enacting them, taking in as much of the totality of the situation as needed. Writing the play, however, before and/or after it was enacted, is also very valuable. </text:p>
      <text:p text:style-name="P9">Technically, video-taping may be useful not only to improve the accuracy of the enactment ("let us take that one again, I am not sure you captured what happened"), but also to be able to stop the video and say: "This is the turning point. This is where it went wrong. Let us now try to enact an alternative follow-up, what should, and what could, have been done". </text:p>
      <text:p text:style-name="P9">Obviously, making and enacting conflict-related plays is an indispensable part of the training of conflict workers, and for reconstruction and resolution, not only for reconciliation.</text:p>
      <text:p text:style-name="P9"/>
      <text:p text:style-name="P8">[9] The joint sorrow/healing approach</text:p>
      <text:p text:style-name="P8"/>
      <text:p text:style-name="P9">We saw, like in a mirror, the immaturity of Western culture in connection with the VE and VJ 50th anniversary celebrations 8 May and 2 September 1995. The basic content was the victory over evil forces and homage paid to those who "gave" their lives. Both contribute to the culture of war by seeing war as a legitimate instrument in struggles between good and evil, and by justifying the loss of life, and the bereavement. </text:p>
      <text:p text:style-name="P9">Consider this alternative: Joint sorrow is announced for all participating countries (and others who might like to join). The myth that some people "gave" their lives is revealed for what it is: those people had their lives taken away from them by incompetent politicians, incapable of transforming conflicts, themselves incurring little or no risk but willing to send others into (almost) certain death, spreading that death to others in the process. Without opening a new front against the political and military class as common enemy, war as such is deeply deplored. People dress in black, sit down in groups of 10-20 with people from former enemy countries, and turn to the basics: how could the war have been avoided? How to avoid wars in the future? Are there somewhere acts of peace to highlight and celebrate? </text:p>
      <text:p text:style-name="P9"><text:soft-page-break/>To discuss how a war could have been avoided is nothing new; any country that has been attacked may engage in that debate on every anniversary (and one conclusion is often to keep the powder dry, be better armed next time). </text:p>
      <text:p text:style-name="P9">To discuss this together with the aggressor, jointly deploring war, any war, as a scandal, a crime against humanity, searching for alternatives in the past and the future, is relatively new. And promising, engaged in massively, with elite, not only people participation. </text:p>
      <text:p text:style-name="P9">The point is the togetherness. As time passes, more meetings in this direction take place, usually gatherings of veterans on both sides. They may be fascinated by the other side of the military story, evaluating victories and defeats in the light of new information. If they are soldiers in the real sense there may even be no need for any reconciliation. They were professionals doing a job, only destructive rather than constructive. All professionals want to know whether they did a good job; few would know this better than the other side. </text:p>
      <text:p text:style-name="P9">The task of the peace worker is not to organize encounters of demolition experts, however, but to have veterans meet civilians, civilians meet civilians, and to have both of them meet the politicians who gave the orders. </text:p>
      <text:p text:style-name="P9">This is the question asked: when will any acts of war, and not only cruelty on the ground, have name-tags on them? Who ordered that bombing, killing X civilians? Not only the well-known names at the very top of the hierarchy, their orders are usually general, but the generals whose orders are specific. </text:p>
      <text:p text:style-name="P9">Such encounters should not become tribunals. The focus is on healing through joint sorrow, not on self-righteousness. The model would be a village, a town, a district recently hit by natural disaster. </text:p>
      <text:p text:style-name="P9">There are local fault-lines and enmities; although nobody accuses anybody on the other side of a fault-line of having caused, even willed, the disaster. There are casualties, there is massive bereavement. Flags on half mast, people in black, the shared, joint sorrow across fault-lines. Of course there is healing in this. Right after a war may be too early for joint sorrow. But after some years the time will come. That opportunity should be made use of. </text:p>
      <text:p text:style-name="P9"/>
      <text:p text:style-name="P8">[10] The joint reconstruction approach</text:p>
      <text:p text:style-name="P8"/>
      <text:p text:style-name="P9">Again, the point is to do it together. </text:p>
      <text:p text:style-name="P9">German soldiers used scorched earth tactic in Northern Norway, leaving nothing to the advancing Red Army, driving out the inhabitants. Would it be possible for those inhabitants to cooperate with the soldiers after the war is over, making the scorched earth blossom again, coming alive with plants, animals, and humans, with building and infrastructure? </text:p>
      <text:p text:style-name="P9">The good thing, which should not be seen as an enemy of the perfect, would be to have civilians from the same nation come and participate in the reconstruction. Of course, they would not be representatives of the perpetrators of the violence, they may even be their antagonists (like sending conscientious objectors to clean up after the soldiers, the non-objectors). But they would show that there are hard and soft aspects of that nation, as of any nation, and that counts toward depolarization. </text:p>
      <text:p text:style-name="P9">Moreover, there would not be the direct confrontation between perpetrators and victims; years may be needed before that event. And nevertheless that is what one should aim at. </text:p>
      <text:p text:style-name="P9">Which brings us back to the point about revenge: by having violence both ways not only harm but also guilt may be equalized (to some extent); the parties meet as moral equals. </text:p>
      <text:p text:style-name="P9">Even better would be to build moral equality around positive acts. Hence, the argument would be for soldiers on both sides to disarm and then meet again, but this time to construct, not to destruct. Then victims could meet with victims, COs with COs, etc. And this could serve as preparations for perpetrator and victim meeting each other, both of them together trying to turn their tragedy into something meaningful through acts of cooperation, rather than putting some third parties in-between. </text:p>
      <text:p text:style-name="P9">Once when the present author was suggesting this approach in Beirut there was an interesting objection: this does not work here. In Lebanon there were not two parties fighting each other, but seventeen. Ammunition was used like pop-corn, peppering houses, obviously very rarely hitting the openings, leaving bullet-scars all over. The response could be: No problem. Get one former fighter from each group, give them a course in masonry, put seventeen ladders parallel, <text:soft-page-break/>have the seventeen climb up, repairing the facades as they descend. Turn the high numbers into an advantage. What a TV opportunity -- provided there is also a spiritual side to the joint work. </text:p>
      <text:p text:style-name="P9">And that last point is the crux of the matter. Rebuilding is concrete, reconciliation is mainly spiritual. What matters is the togetherness at work, reflecting on the mad destruction, shoulder to shoulder and mind to mind. The preceding four approaches could give rich texture to the exercise: Joint sorrow would seep in even if rebuilding can also be fun. Reflection on futility would enter. For this to happen those who did the destruction should also do the construction, facilitating reliving on the spot. In so doing, two or more parties will together find a deeper, more dynamic, truth. And they will realize how deeply they share the same karma, fate. </text:p>
      <text:p text:style-name="P9">Then, the peace worker should remember that there is much more to reconstruction than rebuilding physical infrastructure. Institutions have to function again, maybe the parties can exchange experiences. There are heavily war-struck segments to care for, refugees and displaced persons to resettle. There are atomie and anomie to be overcome by reconstructing structures and cultures. War hits all parties about the same way, some lightly, some heavily. It is inconceivable that nobody from the former enemies will cooperate in joint reconstruction. So do it. </text:p>
      <text:p text:style-name="P9"/>
      <text:p text:style-name="P8">[11] The joint conflict resolution approach</text:p>
      <text:p text:style-name="P8"/>
      <text:p text:style-name="P9">If joint reconstruction might be possible, how about joint conflict resolution? </text:p>
      <text:p text:style-name="P9">After all, that is what diplomats, politicians, even military to some extent try to do. But there are two basic problems with their approach regardless of the quality of the outcome. It is top-heavy, anti-participatory and therefore in itself some kind of structural violence, often even excluding the people on whose behalf they presumably are negotiating behind veils of secrecy. And they are often protected elites who may not themselves have been the physical, direct victims of violence. They may only have unleashed that violence. </text:p>
      <text:p text:style-name="P9">So the argument here would be for general, even massive participation. Two ways of doing this have already been given: the therapy of the past, having people discuss what went wrong at what point and then what could have been done; and the therapy of the future, having people discuss, image, how the future would be if there is no work done in favor of a more sustainable peace, and what that work would look like, starting here and now. In short, having people as active participants in conflict resolution; as subjects, not only as the objects of somebody else's decisions and deeds. And in the process of doing so human and cultural healing, and also structural healing, would take place. </text:p>
      <text:p text:style-name="P9">As mentioned, a major form of horizontal structural violence before, during and after a war is polarization; what could be more depolarizing than reconciliation through joint efforts to solve the problems? The psychological costs might be considerable; but the social gains would be enormous. All that is needed would be for the ideas to flow together in a public JIP, joint idea pool. Here the peace worker becomes a conflict worker again, trying Conflict Transformation By Peaceful Means.</text:p>
      <text:p text:style-name="P9">Let us say efforts were made in the "before violence" phase; is it now easier or more difficult in the "after violence" phase? No doubt it is more difficult in the sense that there is more conflict-related work to do: reconstruction and reconciliation. But is the resolution, or transformation, also more difficult? We can argue both ways. On the one hand, the violence may have hardened both sides. The victor, if there is one, feels he can dictate the outcome, having won the violent process. The loser is thinking of revenge and revanche, and will never accept the outcome in his heart. But there may also be acceptance, even sustainability if the terms are not too harsh. And there may be something more convincing: a fatigue effect. Whatever the outcome, never that violence again! How long that fatigue effect will last is another matter. </text:p>
      <text:p text:style-name="P9">One problem, mentioned many times above, is that the tasks of reconstruction are so pressing that reconciliation, leave alone resolution, recede into the background. The peace worker has to keep the resolution problematique alive. </text:p>
      <text:p text:style-name="P9">Above we have given many examples of how reconstruction and reconciliation can transform the whole setting so that a conflict that once was very hard can become softer. Thus, Germany will probably ultimately have no border problems, because borders wither away within the same super-national organization, the European Union. An overarching structure reduced the polarization in Europe's midst, and made transformations possible, at least in the longer run. So the task is to steer 2R so that they have positive effect on resolution, never forgetting that the task is 3R. </text:p>
      <text:p text:style-name="P9"><text:soft-page-break/></text:p>
      <text:p text:style-name="P11"><text:span text:style-name="T4">[12] The ho'o ponopono approach</text:span></text:p>
      <text:p text:style-name="P8"/>
      <text:p text:style-name="P11"><text:span text:style-name="T3"><text:s/></text:span><text:span text:style-name="T2">A man is at sleep in his nice home. There are some noises, he gets up, catches that young boy on his way out, with some dollars. The police is called. The young boy is now a "juvenile", known to the police, obviously a "delinquent", and as they say: "Three strikes and you are out". The place is Hawai'i. In Hawai'ian culture there is a tradition in a sense combining reconstruction, reconciliation, and resolution, the ho'o ponopono (setting straight); known to others through cultural diffusion, e.g., to the owner of the burglarized, violated house. He looks at the boy, thinks of him twenty years in prison. And he looks at the police. "Hey, let me handle this one". It transpires that the boy's sister is ill, the family is too poor to pay. Every little dollar counts. </text:span></text:p>
      <text:p text:style-name="P11"><text:span text:style-name="T2">Ho'o ponopono is organized. The man's family, neighbors, the young boy and his family sit around the table; there is a moderator, not from the families/neighbors, the "wise man/wife". Each one is encouraged sincerely to present his/her version; why it happened, how, what would be the appropriate reaction. The young boy's cause is questioned, but even if accepted his method is not accepted. Apologies are then offered and accepted, forgiveness is demanded and offered. The young boy has to make up for the violation by doing free garden work for some time. The rich man and neighbors agree to contribute to the family's medical expenses. And in the end the story of the burglary is written up in a way acceptable to all; and that sheet of paper is then burnt; symbolizing the end to the burglary. But not to the aftermath. Rewarding the burglar? But if this restores all parties, reconciles them, and resolves the conflict, then, so what? Anyhow, it may all sound simple and is not. This approach requires deep knowledge and skills from a conflict/peace worker bringing the parties together, even being the wise person who is chairing the session. </text:span></text:p>
      <text:p text:style-name="P9">No approach has so many of the 3R elements as this one. There is rehabilitation of the victim, paying respect to his feelings, giving him voice &amp; ear, apology and restitution. There can be manifestations of sorrow, even joint sorrow. </text:p>
      <text:p text:style-name="P9">Better than restructuration/culturation a new structure is being built bringing people together who never met before, sharing the karma of this conflict, imbued with the culture of this way of approaching a conflict. There are efforts to see the acts in the light of extenuating circumstances; nature, structure, culture. But then restitution and apology followed by forgiveness are built in. So are elements of penitence and punishment, but in a way building ties between victim and perpetrator. We have mentioned the karma element. The Truth element is obvious, only that all parties have to tell their truths (making it more easy for the perpetrator). No doubt the result will be like a replay of Kurosawa's Rashomon. This is also theater: ho'o ponopono is a reconstruction of what happened, with the parties as actors. And it is all very joint. In short, Polynesian culture puts together what Western culture keeps apart. There is a coherence to these processes, and that coherence got lost in the Western tendency to subdivide and select, and more particularly to select the punishment approach. So, maybe a culture that managed to keep it all together is at a higher level than a culture that out of this holistic approach to "after violence" (including "after economic violence") selects only a narrow spectrum?</text:p>
      <text:p text:style-name="P9"/>
      <text:p text:style-name="P8">Conclusion </text:p>
      <text:p text:style-name="P8"/>
      <text:p text:style-name="P9">Some conclusions flow from these explorations: - there is no panacea. </text:p>
      <text:p text:style-name="P9">Taken singly none of the approaches is capable of handling the complexity of the "after violence" situation, healing the wounds of so many kinds, closing the violence cycles, reconciling the parties to themselves, to each other and to whatever higher forces there may be. - one reason is that they are all embedded in dense nets of assumptions, some of them cultural. Westerners would have no difficulty recognizing ho'o ponopono as culturally specific, or "ethnic", but tend to claim that the theological and juridical approaches are universal, using Western = universal; - however, human stupidity has to be tempered with human wisdom which, in turn, has to be taken from wherever we find it. </text:p>
      <text:p text:style-name="P9">Cultural eclecticism is a must in the field of reconciliation, we cannot draw on any one culture alone; - taken combined these approaches may make more sense. The problem is to design good combinations for a given situation, and that obviously requires knowledge, skill and experience. Some of the twelve belong together, in twos and threes: </text:p>
      <text:p text:style-name="P9">- [1] and [5]: the exculpatory approach: nobody is guilty, and the karma approach: we are all guilty/responsible, together, are perspectives that may have great conciliatory effect; </text:p>
      <text:p text:style-name="P9"><text:soft-page-break/>- [2] and [3], reparation/restitution and apology/forgiveness, complete each other, and may work if the case is not too hard; </text:p>
      <text:p text:style-name="P9">- [4] and [5], the penitence and the punishment approaches, also complete each other, and may release the perpetrator from guilt; </text:p>
      <text:p text:style-name="P9">- [7] and [8], the historical and theatrical approaches complete each other, providing an image of factual and potential truths; </text:p>
      <text:p text:style-name="P9">- [9], [10] and [11], the joint sorrow, joint reconstruction and joint resolution approaches are based on the same methodology; </text:p>
      <text:p text:style-name="P9">- [12], the ho'o ponopono approach is very holistic, in a sense incorporating all the others. </text:p>
      <text:p text:style-name="P9">As there is some validity to all approaches why not try them all? There is something to do that. The NSC approaches may blunt the trauma and the guilt, and pave the way for more symmetric approaches, with shared responsibility. Ho'o ponopono practiced high and low in society might deepen that. </text:p>
      <text:p text:style-name="P9">The three "joint approaches" could be initiated at an early stage, at a modest level, to gain experience. At the same time history commissions and theater groups start operating. </text:p>
      <text:p text:style-name="P9">If somebody has broken the law by committing crimes of war, against humanity and genocide, they will of course have to be brought to justice, facing the State, the Community of States, his/her God. (There is no argument against that in this book, the argument is that the approach does not necessarily lead to reconciliation.) </text:p>
      <text:p text:style-name="P9">Time has then come for the two approaches that together give the meaning to reconciliation that most people probably have in mind: forgiveness, to the aggressor/ perpetrator who has deserved being forgiven. In a transaction two-way traffic is needed. </text:p>
      <text:p text:style-name="P9">What flows in the other direction is a combination of a deeply felt apology based on a deep truth, and restitution; in some cases to be televised nationally. But that transaction will only lead to healing-closure- reconciliation in a context of all the other approaches, as a crowning achievement. Done too early it may all fall flat on the ground, particularly if outsiders enter and say, "well, you surely have been through tough times, but it is all over now so why not shake hands and let bygones by bygones!" Trauma, including the trauma flowing from guilt, may fill a person to the brim and beyond, with overflow. Feelings that overwhelming will have to be treated with respect. And respect takes time. </text:p>
      <text:p text:style-name="P9">In all of this two traditions have crystallized with clear contours: the priest and the judge. They carry prestige in society because they know the book that can open the gates to heaven or hell, to freedom or prison. </text:p>
      <text:p text:style-name="P9">The other ten approaches are less professionalized if we assume that historians do not have a monopoly on truth, nor playwrights on drama. </text:p>
      <text:p text:style-name="P9">For all approaches a versatile, experienced peace worker would be meaningful. He is not certifying people as damned/saved, or guilty/non-guilty. He is trying to help them come closer to each other, not to love each other but to establish reasonable working relations that will not reproduce the horrors. The bitter past should become a closed book, what happened should be forgiven but not forgotten. In doing so he will have to work with the priest and the judge without letting the asymmetry of their ways of classifying human beings become his own. </text:p>
      <text:p text:style-name="P9">One simplified, superficial, but not meaningless, way of doing reconciliation work is to invite the parties to discuss them. They all more or less know what happened, but may be divided over why, and what next. The twelve approaches are presented, possibly with the peace worker acting some of the roles. The parties around the table are then invited to discuss, maybe to arrive at a good combination for their own situation. </text:p>
      <text:p text:style-name="P9">In the present author's experience this is possible, even in war zones. And something important may happen: as they discuss reconciliation some reconciliation takes place. The approaches start touching their hearts even if the outer setting is only a seminar. Of course, this is nothing but an introduction to the real thing. But from such modest beginnings waves of togetherness may spread even from the most turbulent centers.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A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A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21T16:23:42.164000000</meta:creation-date>
    <meta:generator>LibreOffice/6.0.1.1$Windows_X86_64 LibreOffice_project/60bfb1526849283ce2491346ed2aa51c465abfe6</meta:generator>
    <dc:date>2018-09-21T16:33:59.581000000</dc:date>
    <meta:editing-duration>PT19S</meta:editing-duration>
    <meta:editing-cycles>1</meta:editing-cycles>
    <meta:document-statistic meta:table-count="0" meta:image-count="0" meta:object-count="0" meta:page-count="12" meta:paragraph-count="151" meta:word-count="8811" meta:character-count="53241" meta:non-whitespace-character-count="44448"/>
  </office:meta>
</office:document-meta>
</file>